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2.0437in"/>
    </style:style>
    <style:style style:name="TableColumn5" style:family="table-column">
      <style:table-column-properties style:column-width="1.8902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9486in"/>
    </style:style>
    <style:style style:name="Table3" style:family="table">
      <style:table-properties style:width="6.7687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0.5in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5in" fo:margin-bottom="0.05in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5in" fo:margin-bottom="0.05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 fo:margin-bottom="0.05in"/>
      <style:text-properties style:font-name="標楷體" style:font-name-asian="標楷體" fo:font-size="20pt" style:font-size-asian="20pt" style:font-size-complex="20pt"/>
    </style:style>
    <style:style style:name="TableRow40" style:family="table-row">
      <style:table-row-properties style:min-row-height="0.65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margin-bottom="0.05in"/>
      <style:text-properties style:font-name="標楷體" style:font-name-asian="標楷體" fo:font-size="16pt" style:font-size-asian="16pt" style:font-size-complex="16pt"/>
    </style:style>
    <style:style style:name="TableColumn55" style:family="table-column">
      <style:table-column-properties style:column-width="2.0437in"/>
    </style:style>
    <style:style style:name="TableColumn56" style:family="table-column">
      <style:table-column-properties style:column-width="4.725in"/>
    </style:style>
    <style:style style:name="Table54" style:family="table">
      <style:table-properties style:width="6.7687in" fo:margin-left="0in" table:align="left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0694in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0694in"/>
      <style:text-properties style:font-name="標楷體" style:font-name-asian="標楷體" fo:font-size="20pt" style:font-size-asian="20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5" style:family="table-row">
      <style:table-row-properties style:min-row-height="1.855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in" fo:margin-bottom="0.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margin-top="0.1in" fo:margin-bottom="0.1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top="0.1in" fo:margin-bottom="0.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margin-top="0.1in" fo:margin-bottom="0.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Row73" style:family="table-row">
      <style:table-row-properties style:min-row-height="1.406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line-height="0.3472in"/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margin-top="0.125in" fo:margin-bottom="0.125in"/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海洋大學公務用禮品領取申請表</text:p>
      <text:p text:style-name="P2">申請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3">
            <text:p text:style-name="P12"><text:s text:c="12"/>處(室) <text:s text:c="9"/>組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致贈對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事<text:s text:c="4"/>由</text:p>
          </table:table-cell>
          <table:table-cell table:style-name="TableCell21" table:number-columns-spanned="3">
            <text:p text:style-name="P22">□外賓來訪<text:s text:c="3"/>□校友來訪<text:s text:c="2"/>□出訪______</text:p>
            <text:p text:style-name="P23">□活動致贈<text:s text:c="3"/>□學術交流<text:s text:c="2"/></text:p>
            <text:p text:style-name="P24">□其他____________________________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活動日期</text:p>
          </table:table-cell>
          <table:table-cell table:style-name="TableCell28" table:number-columns-spanned="3">
            <text:p text:style-name="P29">年 <text:s text:c="4"/>月 <text:s text:c="4"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領取日期</text:p>
          </table:table-cell>
          <table:table-cell table:style-name="TableCell33" table:number-columns-spanned="3">
            <text:p text:style-name="P34">年<text:s text:c="5"/>月<text:s text:c="5"/>日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預估禮品數量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聯</text:span><text:span text:style-name="T48">絡</text:span><text:span text:style-name="T49"><text:line-break/></text:span><text:span text:style-name="T50">電話</text:span></text:p>
          </table:table-cell>
          <table:table-cell table:style-name="TableCell51">
            <text:p text:style-name="P52"/>
          </table:table-cell>
        </table:table-row>
      </table:table>
      <text:p text:style-name="P53">申請人：<text:s text:c="21"/>申請單位主管：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國立臺灣海洋大學公務用禮品領取單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實際領取禮品項目及數量（本欄由秘書室填寫）</text:p>
            <text:p text:style-name="P68">□海大馬克杯<text:s text:c="5"/>個</text:p>
            <text:p text:style-name="P69">□海大專屬領帶<text:s text:c="6"/>條</text:p>
            <text:p text:style-name="P70">□海藻面膜<text:s text:c="6"/>盒</text:p>
            <text:p text:style-name="P71">□其他_______________________________</text:p>
            <text:p text:style-name="P72">秘書室經手人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領<text:s text:c="3"/>取<text:s text:c="2"/>簽<text:s text:c="2"/>收<text:s text:c="2"/>欄</text:p>
            <text:p text:style-name="P76">茲收到公務用禮品領取單各項內容無誤。</text:p>
            <text:p text:style-name="P77">簽收日期：<text:s text:c="17"/>領取人簽收：</text:p>
          </table:table-cell>
          <table:covered-table-cell/>
        </table:table-row>
      </table:table>
      <text:p text:style-name="內文"><text:span text:style-name="T78">備註：本表保留期限</text:span><text:span text:style-name="T79">4</text:span><text:span text:style-name="T80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詹鴻敏</meta:initial-creator>
    <dc:creator>user</dc:creator>
    <meta:creation-date>2017-09-13T08:33:00Z</meta:creation-date>
    <dc:date>2023-11-06T03:53:00Z</dc:date>
    <meta:print-date>2023-11-06T03:46:00Z</meta:print-date>
    <meta:template xlink:href="Normal" xlink:type="simple"/>
    <meta:editing-cycles>4</meta:editing-cycles>
    <meta:editing-duration>PT4920S</meta:editing-duration>
    <meta:document-statistic meta:page-count="1" meta:paragraph-count="1" meta:word-count="69" meta:character-count="463" meta:row-count="3" meta:non-whitespace-character-count="395"/>
  </office:meta>
</office:document-meta>
</file>